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woning - Faessenakker 8, 5463MS Veghel</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text:p>
            <text:p text:style-name="common-al">
            <text:span text:style-name="nadrukvet"> Gegevens</text:span>
          </text:p>
            <text:p text:style-name="common-al"> Omschrijving: realiseren van een woning</text:p>
            <text:p text:style-name="common-al"> Locatie: Faessenakker 8, 5463MS Veghel</text:p>
            <text:p text:style-name="common-al"> Zaaknummer: OW-2025-03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5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12</meta:user-defined>
    <meta:user-defined meta:name="DCTERMS.abstract">Gemeente Meierijstad - omgevingsvergunning - realiseren van een woning - Faessenakker 8, 5463MS Veghel</meta:user-defined>
    <dc:language>nl</dc:language>
    <meta:user-defined meta:name="OVERHEIDop.locatietype/OVERHEIDop.gebiedsmarkering">Adres</meta:user-defined>
    <meta:user-defined meta:name="DC.title">Gemeente Meierijstad - omgevingsvergunning - realiseren van een woning - Faessenakker 8, 5463MS Veghel</meta:user-defined>
    <meta:user-defined meta:name="DCTERMS.W3CDTF/DCTERMS.available">2025-01-29</meta:user-defined>
    <meta:user-defined meta:name="DCTERMS.W3CDTF/OVERHEIDop.jaargang">2025</meta:user-defined>
    <meta:user-defined meta:name="OVERHEIDop.publicationIssue">35758</meta:user-defined>
    <meta:user-defined meta:name="OVERHEIDop.GmbID/DC.identifier">gmb-2025-35758</meta:user-defined>
    <meta:user-defined meta:name="OVERHEIDop.versieInformatie"/>
  </office:meta>
</office:document-meta>
</file>