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planten van 3 bomen aan de Schoolstraat in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976</text:p>
            <text:p text:style-name="common-al">Ontvangstdatum aanvraag: 12-08-2025</text:p>
            <text:p text:style-name="common-al">Plaats/adres: Schoolstraat in Riethoven</text:p>
            <text:p text:style-name="common-al">Omschrijving: het verplanten van 3 bomen 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757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7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7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5976</meta:user-defined>
    <meta:user-defined meta:name="DCTERMS.abstract">verplanten van 3 bomen aan de Schoolstraat in Riet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planten van 3 bomen aan de Schoolstraat in Riethov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79</meta:user-defined>
    <meta:user-defined meta:name="OVERHEIDop.GmbID/DC.identifier">gmb-2025-357579</meta:user-defined>
    <meta:user-defined meta:name="OVERHEIDop.versieInformatie"/>
  </office:meta>
</office:document-meta>
</file>