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monovergister aan Eemswouderlaan 6, 8765 LT Tjerkwerd, Verzoeklocatie 2024080200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monovergister aan Eemswouderlaan 6, 8765 LT Tjerkwerd, Verzoeklocatie 2024080200858. </text:p>
            <text:p text:style-name="common-al">
            
          </text:p>
            <text:p text:style-name="common-al"/>
            <text:p text:style-name="common-al">Het besluit is verzonden op 13-08-2025.</text:p>
            <text:p text:style-name="common-al"/>
            <text:p text:style-name="common-al">Het zaaknummer is CLZ-0000703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757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0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realiseren van een monovergister aan Eemswouderlaan 6, 8765 LT Tjerkwerd, Verzoeklocatie 2024080200858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78</meta:user-defined>
    <meta:user-defined meta:name="OVERHEIDop.GmbID/DC.identifier">gmb-2025-357578</meta:user-defined>
    <meta:user-defined meta:name="OVERHEIDop.versieInformatie"/>
  </office:meta>
</office:document-meta>
</file>