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wijderen van een binnen draagmuur van een woning, Barbaragang 37 2719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8-2025 een besluit verzonden op de aanvraag met zaaknummer 2025-086816 voor het verwijderen van een binnen draagmuur van een woning op locatie Barbaragang 37 2719A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57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6</meta:user-defined>
    <meta:user-defined meta:name="DCTERMS.abstract">het verwijderen van een binnen draagmuur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wijderen van een binnen draagmuur van een woning, Barbaragang 37 2719AD Zoeterme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76</meta:user-defined>
    <meta:user-defined meta:name="OVERHEIDop.GmbID/DC.identifier">gmb-2025-357576</meta:user-defined>
    <meta:user-defined meta:name="OVERHEIDop.versieInformatie"/>
  </office:meta>
</office:document-meta>
</file>