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40181c6-2e83-45f2-82ea-2400fcef477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auriergracht 90 opheffen gehandicaptenparkeerplaats kenteken 64-XFX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auriergracht 90 met kenteken 64-XFX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auriergracht 90 (parkeervaknummer 120492487179) met kenteken 64-XFX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9.49811320754716mm"><draw:image xlink:href="Pictures/Afbeelding1i140181c6-2e83-45f2-82ea-2400fcef477a.png" xlink:type="simple"/></draw:frame></text:p>
            </text:section></draw:text-box></draw:frame>
          </text:p>
            <text:p text:style-name="common-al">Amsterdam, 13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auriergracht 90 opheffen gehandicaptenparkeerplaats kenteken 64-XFX-3 - Lauriergracht 9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uriergracht 90 opheffen gehandicaptenparkeerplaats kenteken 64-XFX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auriergracht 90 opheffen gehandicaptenparkeerplaats kenteken 64-XFX-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75</meta:user-defined>
    <meta:user-defined meta:name="OVERHEIDop.GmbID/DC.identifier">gmb-2025-357575</meta:user-defined>
    <meta:user-defined meta:name="OVERHEIDop.versieInformatie"/>
  </office:meta>
</office:document-meta>
</file>