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ntharellaan 16, 3852 Z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8-2025</text:span> een besluit genomen op de aanvraag met zaaknummer 02330000080216 voor het kappen van een boom op locatie Cantharellaan 16, 3852 ZS Ermelo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75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0216</meta:user-defined>
    <dc:language>nl</dc:language>
    <meta:user-defined meta:name="OVERHEIDop.locatietype/OVERHEIDop.gebiedsmarkering">Punt</meta:user-defined>
    <meta:user-defined meta:name="DC.title">Besluit aanvraag omgevingsvergunning, Cantharellaan 16, 3852 ZS Erme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565</meta:user-defined>
    <meta:user-defined meta:name="OVERHEIDop.GmbID/DC.identifier">gmb-2025-357565</meta:user-defined>
    <meta:user-defined meta:name="OVERHEIDop.versieInformatie"/>
  </office:meta>
</office:document-meta>
</file>