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oetbrug naar schoolgebouw IKC, Adriaen Brouwerstraat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ugustus 2025 een besluit genomen op de aanvraag met zaaknummer Z2025-00001160 voor een Omgevingsvergunning voor het realiseren van een voetbrug naar schoolgebouw IKC op de locatie Adriaen Brouwerstraat 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75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Betreft:  Besluit op locatie Adriaen Brouwerstraat 2</meta:user-defined>
    <dc:language>nl</dc:language>
    <meta:user-defined meta:name="OVERHEIDop.locatietype/OVERHEIDop.gebiedsmarkering">Vlak</meta:user-defined>
    <meta:user-defined meta:name="DC.title">Toestemming voor het realiseren van een voetbrug naar schoolgebouw IKC, Adriaen Brouwerstraat 2</meta:user-defined>
    <meta:user-defined meta:name="DCTERMS.W3CDTF/DCTERMS.available">2025-08-15</meta:user-defined>
    <meta:user-defined meta:name="DCTERMS.W3CDTF/OVERHEIDop.jaargang">2025</meta:user-defined>
    <meta:user-defined meta:name="OVERHEIDop.publicationIssue">357564</meta:user-defined>
    <meta:user-defined meta:name="OVERHEIDop.GmbID/DC.identifier">gmb-2025-357564</meta:user-defined>
    <meta:user-defined meta:name="OVERHEIDop.versieInformatie"/>
  </office:meta>
</office:document-meta>
</file>