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Fiets 'm erin op 31 augustus 2025 -Koppoellaan 22 Rijpwetering - 844851</text:p>
      <text:section text:name="zakelijke-mededeling_id1-3-2" text:style-name="zakelijke-mededeling">
        <text:section text:name="zakelijke-mededeling-tekst_id1-3-2-1" text:style-name="zakelijke-mededeling-tekst">
          <text:section text:name="tekst_id1-3-2-1-1" text:style-name="tekst">
            <text:p text:style-name="common-al">Verzenddatum:13 augustus 2025</text:p>
            <text:p text:style-name="common-al"/>
            <text:p text:style-name="common-al">Opbouw: op 29 augustus 2025 vanaf 08:00 uur. Op 31 augustus 2025 om uiterlijk 24:00 uur moet het terrein in de oorspronkelijke staat zijn teruggebracht en dienen alle door u aangebrachte voorwerpen en materialen te zijn verwijderd. </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756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6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6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houden van Fiets 'm erin op 31 augustus 2025 -Koppoellaan 22 Rijpwetering - 844851</meta:user-defined>
    <meta:user-defined meta:name="DCTERMS.W3CDTF/DCTERMS.available">2025-08-15</meta:user-defined>
    <meta:user-defined meta:name="DCTERMS.W3CDTF/OVERHEIDop.jaargang">2025</meta:user-defined>
    <meta:user-defined meta:name="OVERHEIDop.publicationIssue">357562</meta:user-defined>
    <meta:user-defined meta:name="OVERHEIDop.GmbID/DC.identifier">gmb-2025-357562</meta:user-defined>
    <meta:user-defined meta:name="OVERHEIDop.versieInformatie"/>
  </office:meta>
</office:document-meta>
</file>