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8457263i622cdc12-972c-43aa-93e6-3f5141e122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ieuw-West, verkeersbesluit voor het instellen van diverse tijdelijke verkeersmaatregelen op de Oude Haagseweg en de Anderlechtl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1 augustus 2025 het verkeersbesluit met kenmerk 2025-339402 gepubliceerd is in het Gemeenteblad, waarbij besloten is om diverse verkeersmaatregelen op de Oude Haagseweg en de Anderlechtlaan in te stellen;</text:p>
              </text:list-item>
              <text:list-item text:style-override="id1-3-2-2-1-7-2">
                <text:number>•</text:number>
                <text:p text:style-name="al">in bovengenoemd verkeersbesluit bij één van de verkeersmaatregelen abusievelijk de Johan Huizingaspoorburg genoemd wordt;</text:p>
              </text:list-item>
              <text:list-item text:style-override="id1-3-2-2-1-7-3">
                <text:number>•</text:number>
                <text:p text:style-name="al">bovenstaande gerectificeerd wordt door het nemen van een nieuw verkeersbesluit, waarbij in plaats van de Johan Huizingaspoorbrug de juiste benaming (Anderlechtlaanbruggen) wordt genoemd;</text:p>
              </text:list-item>
              <text:list-item text:style-override="id1-3-2-2-1-7-4">
                <text:number>•</text:number>
                <text:p text:style-name="al">los van de rectificatie, het verkeersbesluit met kenmerk 2025-339402 van kracht blijft;</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C1</text:span> van bijlage 1 van het RVV1990 voorzien van een onderbord met daarop de tekst ‘uitgezonderd bouwpersoneel OS Nieuwe meer’ in te stellen: een geslotenverklaring in beide richtingen voor voertuigen, ruiters en geleiders van rij- of trekdieren of vee, uitgezonderd bouwpersoneel OS Nieuwe Meer, op de noordwestzijde van de Anderlechtlaan, onder de Anderlechtlaanbruggen.</text:p>
              </text:list-item>
              <text:list-item text:style-override="id1-3-2-2-1-11-2">
                <text:number>2.</text:number>
                <text:p text:style-name="al">Door het plaatsen van verkeersbord conform model <text:span text:style-name="nadrukvet">B6</text:span> van bijlage 1 van het RVV 1990, ondersteund met haaientanden, op de zuidwestzijde van de Anderlechtlaan voorbij de Anderlechtlaanbruggen, de voorrangsregeling aan te passen waarbij bestuurders voorrang moeten verlenen aan bestuurders op de kruisende rijbaan.</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53.4811320754717mm"><draw:image xlink:href="Pictures/Afbeelding998457263i622cdc12-972c-43aa-93e6-3f5141e122ee.png" xlink:type="simple"/></draw:frame></text:p>
            </text:section></draw:text-box></draw:frame>
          </text:p>
            <text:p text:style-name="common-al"/>
            <text:p text:style-name="common-al"/>
            <text:p text:style-name="common-al"/>
            <text:p text:style-name="common-al">Amsterdam, 14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diverse tijdelijke verkeersmaatregelen op de Oude Haagseweg en de Anderlechtlaan - Oude Haagseweg en de Anderl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diverse tijdelijke verkeersmaatregelen op de Oude Haagseweg en de Anderlechtlaan</meta:user-defined>
    <meta:user-defined meta:name="OVERHEIDop.verkeersbordcode">B6</meta:user-defined>
    <meta:user-defined meta:name="OVERHEIDop.verkeersbordcode">C1</meta:user-defined>
    <dc:language>nl</dc:language>
    <meta:user-defined meta:name="OVERHEIDop.locatietype/OVERHEIDop.gebiedsmarkering">Punt</meta:user-defined>
    <meta:user-defined meta:name="DC.title">Amsterdam Nieuw-West, verkeersbesluit voor het instellen van diverse tijdelijke verkeersmaatregelen op de Oude Haagseweg en de Anderlechtlaan</meta:user-defined>
    <meta:user-defined meta:name="DCTERMS.W3CDTF/DCTERMS.available">2025-08-18</meta:user-defined>
    <meta:user-defined meta:name="DCTERMS.W3CDTF/OVERHEIDop.jaargang">2025</meta:user-defined>
    <meta:user-defined meta:name="OVERHEIDop.publicationIssue">357558</meta:user-defined>
    <meta:user-defined meta:name="OVERHEIDop.GmbID/DC.identifier">gmb-2025-357558</meta:user-defined>
    <meta:user-defined meta:name="OVERHEIDop.versieInformatie"/>
  </office:meta>
</office:document-meta>
</file>