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ohan Wagenaarrode 49 2717H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8-2025 een besluit verzonden op de aanvraag met zaaknummer 2025-086805 voor het plaatsen van een dakkapel op het voordakvlak van de woning op locatie Johan Wagenaarrode 49 2717H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5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0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Johan Wagenaarrode 49 2717HZ Zoeterme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56</meta:user-defined>
    <meta:user-defined meta:name="OVERHEIDop.GmbID/DC.identifier">gmb-2025-357556</meta:user-defined>
    <meta:user-defined meta:name="OVERHEIDop.versieInformatie"/>
  </office:meta>
</office:document-meta>
</file>