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– Melding Besluit activiteiten leefomgeving (Bal) – Industrielaan 10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Opslaan van diesel in bovengrondse opslagtank</text:p>
            <text:p text:style-name="common-al">Locatie: Industrielaan 10, 5405 AB Uden</text:p>
            <text:p text:style-name="common-al">DSO-kenmerk: 2025051300690</text:p>
            <text:p text:style-name="common-al">Zaaknummer:  Z/252332</text:p>
            <text:p text:style-name="common-al">Datum ontvangen:  13 me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755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5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5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2332</meta:user-defined>
    <dc:language>nl</dc:language>
    <meta:user-defined meta:name="OVERHEIDop.locatietype/OVERHEIDop.gebiedsmarkering">Adres</meta:user-defined>
    <meta:user-defined meta:name="DC.title">Gemeente Maashorst– Melding Besluit activiteiten leefomgeving (Bal) – Industrielaan 10 Ud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54</meta:user-defined>
    <meta:user-defined meta:name="OVERHEIDop.GmbID/DC.identifier">gmb-2025-357554</meta:user-defined>
    <meta:user-defined meta:name="OVERHEIDop.versieInformatie"/>
  </office:meta>
</office:document-meta>
</file>