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erras bij een horecazaak, Sweder van Zuylenweg 56, 3553HG Utrecht, GU-Z2025-0026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714</text:p>
            <text:p text:style-name="common-al">Toelichting: het realiseren van een terras bij een horecazaak</text:p>
            <text:p text:style-name="common-al">Datum ontvangst aanvraag: 1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55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714</meta:user-defined>
    <meta:user-defined meta:name="DCTERMS.abstract">Toelichting: het realiseren van een terras bij een horecazaak</meta:user-defined>
    <dc:language>nl</dc:language>
    <meta:user-defined meta:name="OVERHEIDop.locatietype/OVERHEIDop.gebiedsmarkering">Vlak</meta:user-defined>
    <meta:user-defined meta:name="DC.title">Aanvraag omgevingsvergunning, het realiseren van een terras bij een horecazaak, Sweder van Zuylenweg 56, 3553HG Utrecht, GU-Z2025-0026714</meta:user-defined>
    <meta:user-defined meta:name="OVERHEIDop.datumEindeReactietermijn">2025-10-06</meta:user-defined>
    <meta:user-defined meta:name="OVERHEIDop.terinzageleggingBG">https://jeleefomgeving.nl/inzien/002220647/3724aec0-e78d-4e12-bb78-020a17a5b83c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52</meta:user-defined>
    <meta:user-defined meta:name="OVERHEIDop.GmbID/DC.identifier">gmb-2025-357552</meta:user-defined>
    <meta:user-defined meta:name="OVERHEIDop.versieInformatie"/>
  </office:meta>
</office:document-meta>
</file>