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dakkapellen op het adres Vissenberg 12 B, 4714 AX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twee dakkapellen op het adres Vissenberg 12 B, 4714 AX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2-08-2025. De gemeente neemt daarover waarschijnlijk voor 07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5755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5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5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2622</meta:user-defined>
    <dc:language>nl</dc:language>
    <meta:user-defined meta:name="OVERHEIDop.locatietype/OVERHEIDop.gebiedsmarkering">Punt</meta:user-defined>
    <meta:user-defined meta:name="DC.title">Aanvraag vergunning voor het plaatsen van twee dakkapellen op het adres Vissenberg 12 B, 4714 AX Sprund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7551</meta:user-defined>
    <meta:user-defined meta:name="OVERHEIDop.GmbID/DC.identifier">gmb-2025-357551</meta:user-defined>
    <meta:user-defined meta:name="OVERHEIDop.versieInformatie"/>
  </office:meta>
</office:document-meta>
</file>