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ierfest op 21 september 2025, op het Amaliaplein te Almelo,  zaaknummer Z/25/2472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Omschrijving aanvraag evenementenvergunning</text:span>
          </text:p>
            <text:p text:style-name="common-al">- Aanvraag evenementenvergunning</text:p>
            <text:p text:style-name="common-al">- Naam evenement: Bierfest</text:p>
            <text:p text:style-name="common-al">- Locatie: Amaliaplein te Almelo</text:p>
            <text:p text:style-name="common-al">- Datum en tijdstip evenement: 21-09-2025 12:30 tot 20:45 uur</text:p>
            <text:p text:style-name="common-al">- Opbouwen evenement: 20-09-2025 10:00 tot 22:00 uur en 21-09-2025 08:30 tot 12:00 uur</text:p>
            <text:p text:style-name="common-al">- Afbouwen evenement: 21-09-2025 20:45 tot 23:00 uur en 22-09-2025 08:00 tot 20:00 uur</text:p>
            <text:p text:style-name="common-al">- Naam organisator: Stiching Lekker</text:p>
            <text:p text:style-name="common-al">- Grondslag van de aanvraag: artikel 25, eerste lid, van de Algemene Plaatselijke Verordening gemeente Almelo 2021</text:p>
            <text:p text:style-name="common-al">Er is ook een tapontheffing aangevraagd.</text:p>
            <text:p text:style-name="common-al">
            <text:span text:style-name="nadrukondlijn">Waarom de gemeente Almelo deze aanvraag publiceert</text:span>
          </text:p>
            <text:p text:style-name="common-al">Een evenementenvergunning wordt bij de gemeente Almelo aangevraagd om een evenement te organiseren. Met dit bericht informeert de gemeente Almelo u dat er in uw omgeving een evenement zal plaatsvinden. Zo kunt u op tijd reageren als u het hier niet mee eens bent (in de vorm van een zienswijze).</text:p>
            <text:p text:style-name="common-al">
            <text:span text:style-name="nadrukondlijn">Meer informatie?</text:span>
          </text:p>
            <text:p text:style-name="common-al">Mocht u meer informatie over de aanvraag willen opvragen, kunt u contact opnemen met Bijzondere Wetten via 0546-541111 (keuze 5) of via bijzonderewetten@almelo.nl.</text:p>
            <text:p text:style-name="common-al">
            <text:span text:style-name="nadrukondlijn">Zienswijze</text:span>
          </text:p>
            <text:p text:style-name="common-al">Belanghebbenden kunnen tot en met 5 september 2025,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57549</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549</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549</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5/247222</meta:user-defined>
    <meta:user-defined meta:name="DCTERMS.abstract">Aanvraag evenementenvergunning Bierfest 21 september 2025 Amaliaplein</meta:user-defined>
    <dc:language>nl</dc:language>
    <meta:user-defined meta:name="OVERHEIDop.locatietype/OVERHEIDop.gebiedsmarkering">Punt</meta:user-defined>
    <meta:user-defined meta:name="DC.title">Aanvraag evenementenvergunning Bierfest op 21 september 2025, op het Amaliaplein te Almelo,  zaaknummer Z/25/247222.</meta:user-defined>
    <meta:user-defined meta:name="DCTERMS.W3CDTF/DCTERMS.available">2025-08-15</meta:user-defined>
    <meta:user-defined meta:name="DCTERMS.W3CDTF/OVERHEIDop.jaargang">2025</meta:user-defined>
    <meta:user-defined meta:name="OVERHEIDop.publicationIssue">357549</meta:user-defined>
    <meta:user-defined meta:name="OVERHEIDop.GmbID/DC.identifier">gmb-2025-357549</meta:user-defined>
    <meta:user-defined meta:name="OVERHEIDop.versieInformatie"/>
  </office:meta>
</office:document-meta>
</file>