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Reygersbeek 14, 8242 KP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Reygersbeek 14, 8242 KP Lelystad, het realiseren van een uitbouw</text:span>
          </text:p>
            <text:p text:style-name="common-al">Wij hebben op 13 augustus 2025 een aanvraag omgevingsvergunning ontvangen voor het realiseren van een uitbouw, op Reygersbeek 14, 8242 KP Lelystad. De aanvraag heeft dossiernummer 0995950914.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3-08-2025. De gemeente neemt daarover waarschijnlijk voor 08-10-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57547</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547</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547</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950914</meta:user-defined>
    <dc:language>nl</dc:language>
    <meta:user-defined meta:name="OVERHEIDop.locatietype/OVERHEIDop.gebiedsmarkering">Punt</meta:user-defined>
    <meta:user-defined meta:name="DC.title">Ontvangen aanvraag - Reygersbeek 14, 8242 KP Lelystad</meta:user-defined>
    <meta:user-defined meta:name="DCTERMS.W3CDTF/DCTERMS.available">2025-08-15</meta:user-defined>
    <meta:user-defined meta:name="DCTERMS.W3CDTF/OVERHEIDop.jaargang">2025</meta:user-defined>
    <meta:user-defined meta:name="OVERHEIDop.publicationIssue">357547</meta:user-defined>
    <meta:user-defined meta:name="OVERHEIDop.GmbID/DC.identifier">gmb-2025-357547</meta:user-defined>
    <meta:user-defined meta:name="OVERHEIDop.versieInformatie"/>
  </office:meta>
</office:document-meta>
</file>