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wal 4, 3958ER Amerongen, aanleg kunstgras incl. lichtmasten en hekwerk  (RX2025-00001947, 1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wal 4, 3958ER Amerongen, aanleg kunstgras incl. lichtmasten en hekwerk  (RX2025-00001947, 12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5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47</meta:user-defined>
    <meta:user-defined meta:name="DCTERMS.abstract">Burgwal 4, 3958ER Amerongen, aanleg kunstgras incl. lichtmasten en hekwerk  (RX2025-00001947, 12 augustus 2025)</meta:user-defined>
    <dc:language>nl</dc:language>
    <meta:user-defined meta:name="OVERHEIDop.locatietype/OVERHEIDop.gebiedsmarkering">Vlak</meta:user-defined>
    <meta:user-defined meta:name="DC.title">Gemeente Utrechtse Heuvelrug, ingediende aanvraag omgevingsvergunning - Burgwal 4, 3958ER Amerongen, aanleg kunstgras incl. lichtmasten en hekwerk  (RX2025-00001947, 12 augustus 2025)</meta:user-defined>
    <meta:user-defined meta:name="DCTERMS.W3CDTF/DCTERMS.available">2025-08-15</meta:user-defined>
    <meta:user-defined meta:name="DCTERMS.W3CDTF/OVERHEIDop.jaargang">2025</meta:user-defined>
    <meta:user-defined meta:name="OVERHEIDop.publicationIssue">357546</meta:user-defined>
    <meta:user-defined meta:name="OVERHEIDop.GmbID/DC.identifier">gmb-2025-357546</meta:user-defined>
    <meta:user-defined meta:name="OVERHEIDop.versieInformatie"/>
  </office:meta>
</office:document-meta>
</file>