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ierfest op 21 september 2025, op het Amaliaplein te Almelo,  zaaknummer Z/25/2472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mschrijving aanvraag evenementenvergunning</text:span>
          </text:p>
            <text:p text:style-name="common-al">- Aanvraag evenementenvergunning</text:p>
            <text:p text:style-name="common-al">- Naam evenement: Bierfest</text:p>
            <text:p text:style-name="common-al">- Locatie: Amaliaplein te Almelo</text:p>
            <text:p text:style-name="common-al">- Datum en tijdstip evenement: 21-09-2025 12:30 tot 20:45 uur</text:p>
            <text:p text:style-name="common-al">- Opbouwen evenement: 20-09-2025 10:00 tot 22:00 uur en 21-09-2025 08:30 tot 12:00 uur</text:p>
            <text:p text:style-name="common-al">- Afbouwen evenement: 21-09-2025 20:45 tot 23:00 uur en 22-09-2025 08:00 tot 20:00 uur</text:p>
            <text:p text:style-name="common-al">- Naam organisator: Stiching Lekker</text:p>
            <text:p text:style-name="common-al">- Grondslag van de aanvraag: artikel 25, eerste lid, van de Algemene Plaatselijke Verordening gemeente Almelo 2021</text:p>
            <text:p text:style-name="common-al">Er is ook een tapontheffing aangevraagd.</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5 september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57544</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544</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544</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47222</meta:user-defined>
    <meta:user-defined meta:name="DCTERMS.abstract">Aanvraag evenementenvergunning Bierfest 21 september 2025 Amaliaplein</meta:user-defined>
    <dc:language>nl</dc:language>
    <meta:user-defined meta:name="OVERHEIDop.locatietype/OVERHEIDop.gebiedsmarkering">Punt</meta:user-defined>
    <meta:user-defined meta:name="DC.title">Aanvraag evenementenvergunning Bierfest op 21 september 2025, op het Amaliaplein te Almelo,  zaaknummer Z/25/247222.</meta:user-defined>
    <meta:user-defined meta:name="DCTERMS.W3CDTF/DCTERMS.available">2025-08-15</meta:user-defined>
    <meta:user-defined meta:name="DCTERMS.W3CDTF/OVERHEIDop.jaargang">2025</meta:user-defined>
    <meta:user-defined meta:name="OVERHEIDop.publicationIssue">357544</meta:user-defined>
    <meta:user-defined meta:name="OVERHEIDop.GmbID/DC.identifier">gmb-2025-357544</meta:user-defined>
    <meta:user-defined meta:name="OVERHEIDop.versieInformatie"/>
  </office:meta>
</office:document-meta>
</file>