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erfest op 21 september 2025, op het Amaliaplein te Almelo,  zaaknummer Z/25/247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Bierfest</text:p>
            <text:p text:style-name="common-al">- Locatie: Amaliaplein te Almelo</text:p>
            <text:p text:style-name="common-al">- Datum en tijdstip evenement: 21-09-2025 12:30 tot 20:45 uur</text:p>
            <text:p text:style-name="common-al">- Opbouwen evenement: 20-09-2025 10:00 tot 22:00 uur en 21-09-2025 08:30 tot 12:00 uur</text:p>
            <text:p text:style-name="common-al">- Afbouwen evenement: 21-09-2025 20:45 tot 23:00 uur en 22-09-2025 08:00 tot 20:00 uur</text:p>
            <text:p text:style-name="common-al">- Naam organisator: Stich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5 septem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754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4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4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7222</meta:user-defined>
    <meta:user-defined meta:name="DCTERMS.abstract">Aanvraag evenementenvergunning Bierfest 21 september 2025 Amaliaplein</meta:user-defined>
    <dc:language>nl</dc:language>
    <meta:user-defined meta:name="OVERHEIDop.locatietype/OVERHEIDop.gebiedsmarkering">Punt</meta:user-defined>
    <meta:user-defined meta:name="DC.title">Aanvraag evenementenvergunning Bierfest op 21 september 2025, op het Amaliaplein te Almelo,  zaaknummer Z/25/247222.</meta:user-defined>
    <meta:user-defined meta:name="DCTERMS.W3CDTF/DCTERMS.available">2025-08-15</meta:user-defined>
    <meta:user-defined meta:name="DCTERMS.W3CDTF/OVERHEIDop.jaargang">2025</meta:user-defined>
    <meta:user-defined meta:name="OVERHEIDop.publicationIssue">357543</meta:user-defined>
    <meta:user-defined meta:name="OVERHEIDop.GmbID/DC.identifier">gmb-2025-357543</meta:user-defined>
    <meta:user-defined meta:name="OVERHEIDop.versieInformatie"/>
  </office:meta>
</office:document-meta>
</file>