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Rijsoortstraat 1 2729E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8-2025 een besluit verzonden op de aanvraag met zaaknummer 2025-059183 voor het plaatsen van een dakopbouw op locatie Rijsoortstraat 1 2729E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54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9183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, Rijsoortstraat 1 2729EZ Zoetermee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42</meta:user-defined>
    <meta:user-defined meta:name="OVERHEIDop.GmbID/DC.identifier">gmb-2025-357542</meta:user-defined>
    <meta:user-defined meta:name="OVERHEIDop.versieInformatie"/>
  </office:meta>
</office:document-meta>
</file>