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Purmersteenweg 9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n aanvraag ontvangen voor een Omgevingsvergunning op het adres Purmersteenweg 9, 1441DK Purmerend. De aanvraag is geregistreerd onder zaaknummer Z2025-00000341. Dit is aangevraagd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1</meta:user-defined>
    <meta:user-defined meta:name="DCTERMS.abstract">Betreft: aanvraag op locatie Purmersteenweg 9, 1441D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Purmersteenweg 9, 1441DK Purmere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54</meta:user-defined>
    <meta:user-defined meta:name="OVERHEIDop.GmbID/DC.identifier">gmb-2025-35754</meta:user-defined>
    <meta:user-defined meta:name="OVERHEIDop.versieInformatie"/>
  </office:meta>
</office:document-meta>
</file>