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5d535fd-cac2-4de7-bfb8-6c234d55e2d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Prinsengracht 113 opheffen gehandicaptenparkeerplaats kenteken 39-SK-K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rinsengracht 113 met kenteken 39-SK-K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rinsengracht 113 (parkeervaknummer 120934467976) met kenteken 39-SK-K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02641509433961mm"><draw:image xlink:href="Pictures/Afbeelding1i85d535fd-cac2-4de7-bfb8-6c234d55e2d9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gracht 113 opheffen gehandicaptenparkeerplaats kenteken 39-SK-KX - Prinsengracht 1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113 opheffen gehandicaptenparkeerplaats kenteken 39-SK-K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Prinsengracht 113 opheffen gehandicaptenparkeerplaats kenteken 39-SK-KX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39</meta:user-defined>
    <meta:user-defined meta:name="OVERHEIDop.GmbID/DC.identifier">gmb-2025-357539</meta:user-defined>
    <meta:user-defined meta:name="OVERHEIDop.versieInformatie"/>
  </office:meta>
</office:document-meta>
</file>