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rschot, melding Besluit activiteiten leefomgeving, Putstraat 10 te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irschot maakt bekend dat er een melding ingevolge het Besluit activiteiten leefomgeving (Bal) is ontvangen.</text:p>
            <text:p text:style-name="common-al">Bedrijf: Silt Milieu B.V.</text:p>
            <text:p text:style-name="common-al">Locatie: Putstraat 10 te Middelbeers</text:p>
            <text:p text:style-name="common-al">Activiteit: MBA saneren van de bodem en MBA graven in sterk verontreinigde grond</text:p>
            <text:p text:style-name="common-al">Voor: het saneren van een asbest verontreinig</text:p>
            <text:p text:style-name="common-al">Datum melding: 25 juli 2025</text:p>
            <text:p text:style-name="common-al">DSO verzoeknummer: 2025072501083 (saneren) 2025072501082 (graven)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134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57538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3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3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Oirscho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1342</meta:user-defined>
    <dc:language>nl</dc:language>
    <meta:user-defined meta:name="OVERHEIDop.locatietype/OVERHEIDop.gebiedsmarkering">Adres</meta:user-defined>
    <meta:user-defined meta:name="DC.title">Gemeente Oirschot, melding Besluit activiteiten leefomgeving, Putstraat 10 te Middelbeers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538</meta:user-defined>
    <meta:user-defined meta:name="OVERHEIDop.GmbID/DC.identifier">gmb-2025-357538</meta:user-defined>
    <meta:user-defined meta:name="OVERHEIDop.versieInformatie"/>
  </office:meta>
</office:document-meta>
</file>