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492f058-388e-429f-9e0d-c0679669d7b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illingenhof 131 wijzigen gehandicaptenparkeerplaats kenteken 95-HTP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illingenhof 13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95-HTP-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2-NR-HS in (nieuw) 95-HTP-4, de bestaande gehandicaptenparkeerplaats ter hoogte van perceel Millingenhof 131 (parkeervaknummer 126333478837) uitsluitend te bestemmen voor het door vergunninghouder in gebruik zijnde motorvoertuig met kentekennummer 95-HTP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9.98679245283017mm"><draw:image xlink:href="Pictures/Afbeelding1i1492f058-388e-429f-9e0d-c0679669d7b4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3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llingenhof 131 wijzigen gehandicaptenparkeerplaats kenteken 95-HTP-4 - Millingenhof 1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llingenhof 131 wijzigen gehandicaptenparkeerplaats kenteken 95-HTP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illingenhof 131 wijzigen gehandicaptenparkeerplaats kenteken 95-HTP-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37</meta:user-defined>
    <meta:user-defined meta:name="OVERHEIDop.GmbID/DC.identifier">gmb-2025-357537</meta:user-defined>
    <meta:user-defined meta:name="OVERHEIDop.versieInformatie"/>
  </office:meta>
</office:document-meta>
</file>