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inkwerf 16, 2544 EE 's-Gravenhage, Zinkwerf 18, 2544 E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het pand van loods naar kantoorgebouw voor ambulancepost</text:p>
            <text:p text:style-name="common-al"/>
            <text:p text:style-name="common-al">Ons kenmerk: VTH2025-337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inkwerf 16, 2544 EE 's-Gravenhage, Zinkwerf 18, 2544 E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753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3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3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759</meta:user-defined>
    <meta:user-defined meta:name="DCTERMS.abstract">het wijzigen van het pand van loods naar kantoorgebouw voor ambulancepo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Zinkwerf 16, 2544 EE 's-Gravenhage, Zinkwerf 18, 2544 EE 's-Gravenhag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36</meta:user-defined>
    <meta:user-defined meta:name="OVERHEIDop.GmbID/DC.identifier">gmb-2025-357536</meta:user-defined>
    <meta:user-defined meta:name="OVERHEIDop.versieInformatie"/>
  </office:meta>
</office:document-meta>
</file>