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omzetten van twee recreatiewoningen naar één woning op de locatie Hoge Engweg 1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517 voor het omzetten van twee recreatiewoningen naar één woning op de locatie Hoge Engweg 11. De vergunning is toegek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september 2025</text:span>
          </text:p>
            <text:p text:style-name="last-al">Belanghebbenden kunnen een bezwaar indienen tot uiterlijk 24 sept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753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17</meta:user-defined>
    <dc:language>nl</dc:language>
    <meta:user-defined meta:name="OVERHEIDop.locatietype/OVERHEIDop.gebiedsmarkering">Vlak</meta:user-defined>
    <meta:user-defined meta:name="DC.title">Besluit op aanvraag omgevingsvergunning voor het omzetten van twee recreatiewoningen naar één woning op de locatie Hoge Engweg 11 in Putt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34</meta:user-defined>
    <meta:user-defined meta:name="OVERHEIDop.GmbID/DC.identifier">gmb-2025-357534</meta:user-defined>
    <meta:user-defined meta:name="OVERHEIDop.versieInformatie"/>
  </office:meta>
</office:document-meta>
</file>