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glazen schuifwand - Grotestraat 230d, 7622GV Borne</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mgevingsvergunning ontvangen voor het plaatsen van een glazen schuifwand  op locatie Grotestraat 230d, 7622GV Borne. De aanvraag is geregistreerd onder zaaknummer Z2025-000003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5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Aanvraag op locatie Grotestraat 230d, 7622GV Bor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 plaatsen glazen schuifwand - Grotestraat 230d, 7622GV Borne</meta:user-defined>
    <meta:user-defined meta:name="DCTERMS.W3CDTF/DCTERMS.available">2025-08-20</meta:user-defined>
    <meta:user-defined meta:name="DCTERMS.W3CDTF/OVERHEIDop.jaargang">2025</meta:user-defined>
    <meta:user-defined meta:name="OVERHEIDop.publicationIssue">357532</meta:user-defined>
    <meta:user-defined meta:name="OVERHEIDop.GmbID/DC.identifier">gmb-2025-357532</meta:user-defined>
    <meta:user-defined meta:name="OVERHEIDop.versieInformatie"/>
  </office:meta>
</office:document-meta>
</file>