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tandplaatsvergunning voor de weekmarkt in Leimuiden, Dorpsplein Leimuiden vanaf 17 september 2025 - 883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ugustus 2025</text:p>
            <text:p text:style-name="common-al"/>
            <text:p text:style-name="common-al">Aanvraag is voor de verkoop van kleiding op dinsdag van 7.30 uur tot 12.30 uur.</text:p>
            <text:p text:style-name="common-al"/>
            <text:p text:style-name="common-al">Op afspraak kunt u documenten die openbaar zijn komen inzien (aanvraagformulier, tekeningen en overige stukken die zijn ingediend bij de aanvraag). maak een afspraak via www.kaagenbraassem.nl/afspraak voor het digitaal inzien van stukken. </text:p>
            <text:p text:style-name="common-al">Belanghebbenden kunnen eventuele reacties mondeling kenbaar maken of schriftelijk indienen via info@kaagenbraassem.nl </text:p>
            <text:p text:style-name="common-al"/>
            <text:p text:style-name="last-al">In dit stadium kunt u nog geen bezwaarschrift indienen. Indien besloten wordt een standplaats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752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aanvraag standplaatsvergunning voor de weekmarkt in Leimuiden, Dorpsplein Leimuiden vanaf 17 september 2025 - 883800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29</meta:user-defined>
    <meta:user-defined meta:name="OVERHEIDop.GmbID/DC.identifier">gmb-2025-357529</meta:user-defined>
    <meta:user-defined meta:name="OVERHEIDop.versieInformatie"/>
  </office:meta>
</office:document-meta>
</file>