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innenweg 4​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V</text:p>
            <text:p text:style-name="common-al">Locatie: Binnenweg 4​ te Liessel</text:p>
            <text:p text:style-name="common-al">Activiteit: MBA Toepassing grond </text:p>
            <text:p text:style-name="common-al">Voor: aanvulling na sloop agrarische stallen</text:p>
            <text:p text:style-name="common-al">Datum melding: 11 augustus 2025</text:p>
            <text:p text:style-name="common-al">DSO verzoeknummer: 20250811012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8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75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892</meta:user-defined>
    <dc:language>nl</dc:language>
    <meta:user-defined meta:name="OVERHEIDop.locatietype/OVERHEIDop.gebiedsmarkering">Adres</meta:user-defined>
    <meta:user-defined meta:name="DC.title">Gemeente Deurne, melding Besluit activiteiten leefomgeving, Binnenweg 4​ te Liess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4</meta:user-defined>
    <meta:user-defined meta:name="OVERHEIDop.GmbID/DC.identifier">gmb-2025-357524</meta:user-defined>
    <meta:user-defined meta:name="OVERHEIDop.versieInformatie"/>
  </office:meta>
</office:document-meta>
</file>