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entefair Hervormde kerk Ouderkerk a/d Ijssel 31-5-25 op de locatie Abelenlaan 41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5 heeft de gemeente een aanvraag ontvangen voor een evenementen vergunning voor Lentefair Hervormde kerk Ouderkerk a/d Ijssel 31-5-25 op de locatie Abelenlaan 41 Ouderkerk aan den Ijssel. De aanvraag is geregistreerd onder zaaknummer 193115426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7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266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entefair Hervormde kerk Ouderkerk a/d Ijssel 31-5-25 op de locatie Abelenlaan 41 Ouderkerk aan den Ijss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52</meta:user-defined>
    <meta:user-defined meta:name="OVERHEIDop.GmbID/DC.identifier">gmb-2025-35752</meta:user-defined>
    <meta:user-defined meta:name="OVERHEIDop.versieInformatie"/>
  </office:meta>
</office:document-meta>
</file>