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nnie Dankbaarpassage ter hoogte van nummer: 4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Filmmelding, Locatie: Hannie Dankbaarpassage ter hoogte van nummer: 47 in AMSTERDAM</text:p>
            <text:p text:style-name="common-al">Looptijd :19-08-2025 t/m 19-08-2025</text:p>
            <text:p text:style-name="common-al">Verzonden naar aanvrager op: 12-08-2025</text:p>
            <text:p text:style-name="common-al">Kenmerk gemeente: Z/25/29921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217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512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512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512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2177</meta:user-defined>
    <meta:user-defined meta:name="DCTERMS.abstract">Filmen,Hannie Dankbaarpassage 47 1053RT, 20250819, Hannie Dankbaarpassage ter hoogte van nummer: 47</meta:user-defined>
    <dc:language>nl</dc:language>
    <meta:user-defined meta:name="OVERHEIDop.locatietype/OVERHEIDop.gebiedsmarkering">Punt</meta:user-defined>
    <meta:user-defined meta:name="DC.title">Besluit apv vergunning Verleend - Hannie Dankbaarpassage ter hoogte van nummer: 47 in AMSTERDAM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512</meta:user-defined>
    <meta:user-defined meta:name="OVERHEIDop.GmbID/DC.identifier">gmb-2025-357512</meta:user-defined>
    <meta:user-defined meta:name="OVERHEIDop.versieInformatie"/>
  </office:meta>
</office:document-meta>
</file>