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nieuwe in-of uitrit op de locatie nabij Bruuk 8 Groesbeek zaaknummer AB24.02129</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vergunning verleend. De gemeente geeft hiermee toestemming voor het aanleggen van een nieuwe in-of uitrit op de locatie nabij Bruuk 8 Groesbeek.</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7 maart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5751</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51</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51</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anleggen van een nieuwe in-of uitrit op de locatie nabij Bruuk 8 Groesbeek zaaknummer AB24.02129</meta:user-defined>
    <meta:user-defined meta:name="DCTERMS.W3CDTF/DCTERMS.available">2025-01-29</meta:user-defined>
    <meta:user-defined meta:name="DCTERMS.W3CDTF/OVERHEIDop.jaargang">2025</meta:user-defined>
    <meta:user-defined meta:name="OVERHEIDop.publicationIssue">35751</meta:user-defined>
    <meta:user-defined meta:name="OVERHEIDop.GmbID/DC.identifier">gmb-2025-35751</meta:user-defined>
    <meta:user-defined meta:name="OVERHEIDop.versieInformatie"/>
  </office:meta>
</office:document-meta>
</file>