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Leijenberghlaan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Leijenberghlaan ter hoogte van nummer: 101 in Amsterdam</text:p>
            <text:p text:style-name="common-al">Looptijd :18-08-2025 t/m 27-10-2025</text:p>
            <text:p text:style-name="common-al">Verzonden naar aanvrager op: 12-08-2025</text:p>
            <text:p text:style-name="common-al">Kenmerk gemeente: Z/25/2993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0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0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0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34</meta:user-defined>
    <meta:user-defined meta:name="DCTERMS.abstract">Object,Van Leijenberghlaan 101 1082GD, 20250818, Van Leijenberghlaan ter hoogte van nummer: 101</meta:user-defined>
    <dc:language>nl</dc:language>
    <meta:user-defined meta:name="OVERHEIDop.locatietype/OVERHEIDop.gebiedsmarkering">Punt</meta:user-defined>
    <meta:user-defined meta:name="DC.title">Besluit apv vergunning Verleend - Van Leijenberghlaan ter hoogte van nummer: 101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02</meta:user-defined>
    <meta:user-defined meta:name="OVERHEIDop.GmbID/DC.identifier">gmb-2025-357502</meta:user-defined>
    <meta:user-defined meta:name="OVERHEIDop.versieInformatie"/>
  </office:meta>
</office:document-meta>
</file>