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ulden Winckelplantsoen ter hoogte van nummer: 1 in AMSTERDAM</text:p>
            <text:p text:style-name="common-al">Looptijd :24-04-2025 t/m 24-04-2025</text:p>
            <text:p text:style-name="common-al">Verzonden naar aanvrager op: 01-04-2025</text:p>
            <text:p text:style-name="common-al">Kenmerk gemeente: Z/25/2912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28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41</meta:user-defined>
    <meta:user-defined meta:name="DCTERMS.abstract">Object,Gulden Winckelplantsoen 1 K 1055EK, 20250424, Gulden Winckelplantsoen ter hoogte van nummer: 1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9</meta:user-defined>
    <meta:user-defined meta:name="OVERHEIDop.GmbID/DC.identifier">gmb-2025-357499</meta:user-defined>
    <meta:user-defined meta:name="OVERHEIDop.versieInformatie"/>
  </office:meta>
</office:document-meta>
</file>