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straat ter hoogte van nummer: 77 in Amsterdam</text:p>
            <text:p text:style-name="common-al">Looptijd :22-08-2025 t/m 08-09-2025</text:p>
            <text:p text:style-name="common-al">Verzonden naar aanvrager op: 12-08-2025</text:p>
            <text:p text:style-name="common-al">Kenmerk gemeente: Z/25/2993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2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9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239</meta:user-defined>
    <meta:user-defined meta:name="DCTERMS.abstract">Object,Noorderstraat 77 E 1017TT, 20250822, Noorderstraat ter hoogte van nummer: 77</meta:user-defined>
    <dc:language>nl</dc:language>
    <meta:user-defined meta:name="OVERHEIDop.locatietype/OVERHEIDop.gebiedsmarkering">Punt</meta:user-defined>
    <meta:user-defined meta:name="DC.title">Besluit apv vergunning Verleend - Noorderstraat ter hoogte van nummer: 77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98</meta:user-defined>
    <meta:user-defined meta:name="OVERHEIDop.GmbID/DC.identifier">gmb-2025-357498</meta:user-defined>
    <meta:user-defined meta:name="OVERHEIDop.versieInformatie"/>
  </office:meta>
</office:document-meta>
</file>