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almeesterslaan ter hoogte van nummer: 4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Filmmelding, Locatie: Staalmeesterslaan ter hoogte van nummer: 420 in Amsterdam</text:p>
            <text:p text:style-name="common-al">Looptijd :20-08-2025 t/m 20-08-2025</text:p>
            <text:p text:style-name="common-al">Verzonden naar aanvrager op: 12-08-2025</text:p>
            <text:p text:style-name="common-al">Kenmerk gemeente: Z/25/2993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318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9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9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84</meta:user-defined>
    <meta:user-defined meta:name="DCTERMS.abstract">Filmen,Staalmeesterslaan 420, 1057PH, 2025-08-20, Staalmeesterslaan ter hoogte van nummer: 420</meta:user-defined>
    <dc:language>nl</dc:language>
    <meta:user-defined meta:name="OVERHEIDop.locatietype/OVERHEIDop.gebiedsmarkering">Punt</meta:user-defined>
    <meta:user-defined meta:name="DC.title">Besluit apv vergunning Verleend - Staalmeesterslaan ter hoogte van nummer: 420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92</meta:user-defined>
    <meta:user-defined meta:name="OVERHEIDop.GmbID/DC.identifier">gmb-2025-357492</meta:user-defined>
    <meta:user-defined meta:name="OVERHEIDop.versieInformatie"/>
  </office:meta>
</office:document-meta>
</file>