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Eeghenstraat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llerzielen in het Vondelpark ter hoogte van Van Eeghenstraat 90 in Amsterdam</text:p>
            <text:p text:style-name="common-al">Datum van: 02-11-2025</text:p>
            <text:p text:style-name="common-al">Datum t/m: 02-11-2025</text:p>
            <text:p text:style-name="common-al">Tijd van: 18:30</text:p>
            <text:p text:style-name="common-al">Tijd tot: 20:30</text:p>
            <text:p text:style-name="common-al">Bezoekers drukste moment: 400</text:p>
            <text:p text:style-name="common-al">Activiteiten: Een verlicht bootje op de vijver zetten ter nagedachtenis aan een dierbare die gemist wordt.</text:p>
            <text:p text:style-name="common-al">Ontvangen op: 03-08-2025</text:p>
            <text:p text:style-name="common-al">Kenmerk gemeente: Z/25/29898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9873</meta:user-defined>
    <meta:user-defined meta:name="DCTERMS.abstract">Aanvraag voor een evenementenvergunning ter hoogte van adres Van Eeghenstraat 90 in Amsterdam</meta:user-defined>
    <dc:language>nl</dc:language>
    <meta:user-defined meta:name="OVERHEIDop.locatietype/OVERHEIDop.gebiedsmarkering">Punt</meta:user-defined>
    <meta:user-defined meta:name="DC.title">Aanvraag evenementenvergunning Van Eeghenstraat 9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1</meta:user-defined>
    <meta:user-defined meta:name="OVERHEIDop.GmbID/DC.identifier">gmb-2025-357491</meta:user-defined>
    <meta:user-defined meta:name="OVERHEIDop.versieInformatie"/>
  </office:meta>
</office:document-meta>
</file>