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dorpplantsoen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ijdorpplantsoen ter hoogte van nummer: 10 in </text:p>
            <text:p text:style-name="common-al">Looptijd :03-09-2025 t/m 03-09-2025</text:p>
            <text:p text:style-name="common-al">Verzonden naar aanvrager op: 12-08-2025</text:p>
            <text:p text:style-name="common-al">Kenmerk gemeente: Z/25/2991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12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211</meta:user-defined>
    <meta:user-defined meta:name="DCTERMS.abstract">Object,Bijdorpplantsoen 10 1096DC, 20250903, Bijdorpplantsoen ter hoogte van nummer: 10</meta:user-defined>
    <dc:language>nl</dc:language>
    <meta:user-defined meta:name="OVERHEIDop.locatietype/OVERHEIDop.gebiedsmarkering">Punt</meta:user-defined>
    <meta:user-defined meta:name="DC.title">Besluit apv vergunning Verleend - Bijdorpplantsoen ter hoogte van nummer: 10 i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78</meta:user-defined>
    <meta:user-defined meta:name="OVERHEIDop.GmbID/DC.identifier">gmb-2025-357478</meta:user-defined>
    <meta:user-defined meta:name="OVERHEIDop.versieInformatie"/>
  </office:meta>
</office:document-meta>
</file>