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1-2025 hebben wij een aanvraag reguliere omgevingsvergunning voor het kappen van 2 eiken op het adres Stationsweg  ong.,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74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55878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01-2025 hebben wij een aanvraag reguliere omgevingsvergunning voor het kappen van 2 eiken op het adres Stationsweg  ong., Delden ontvangen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747</meta:user-defined>
    <meta:user-defined meta:name="OVERHEIDop.GmbID/DC.identifier">gmb-2025-35747</meta:user-defined>
    <meta:user-defined meta:name="OVERHEIDop.versieInformatie"/>
  </office:meta>
</office:document-meta>
</file>