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jensteinseweg 41 Hagestein,  (VAN00) F 2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mgevingsvergunning (regulier) ontvangen voor het perceel ter hoogte van Nijensteinseweg 41 Hagestein,  (VAN00) F 2686. De aanvraag is geregistreerd onder zaaknummer OVR-2025-006759. De aanvraag betreft het kappen van twee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67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Nijensteinseweg 41 Hagestein,  (VAN00) F 268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46</meta:user-defined>
    <meta:user-defined meta:name="OVERHEIDop.GmbID/DC.identifier">gmb-2025-35746</meta:user-defined>
    <meta:user-defined meta:name="OVERHEIDop.versieInformatie"/>
  </office:meta>
</office:document-meta>
</file>