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eijsenhoek 47 Tijdelijk gebruik gemeentegrond plaatsen container aan Leijsenhoek 47, 4901 E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eijsenhoek 47, 4901 ER Oosterhout,</text:span> Leijsenhoek 47 Tijdelijk gebruik gemeentegrond plaatsen container (1063657 ontvangen 23-01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365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574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3657</meta:user-defined>
    <dc:language>nl</dc:language>
    <meta:user-defined meta:name="OVERHEIDop.locatietype/OVERHEIDop.gebiedsmarkering">Punt</meta:user-defined>
    <meta:user-defined meta:name="DC.title">Aanvraag vergunning voor Leijsenhoek 47 Tijdelijk gebruik gemeentegrond plaatsen container aan Leijsenhoek 47, 4901 ER Oosterhout</meta:user-defined>
    <meta:user-defined meta:name="DCTERMS.W3CDTF/DCTERMS.available">2025-02-06</meta:user-defined>
    <meta:user-defined meta:name="DCTERMS.W3CDTF/OVERHEIDop.jaargang">2025</meta:user-defined>
    <meta:user-defined meta:name="OVERHEIDop.publicationIssue">35745</meta:user-defined>
    <meta:user-defined meta:name="OVERHEIDop.GmbID/DC.identifier">gmb-2025-35745</meta:user-defined>
    <meta:user-defined meta:name="OVERHEIDop.versieInformatie"/>
  </office:meta>
</office:document-meta>
</file>