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straat ter hoogte van nummer: 6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Middenstraat ter hoogte van nummer: 68 in </text:p>
            <text:p text:style-name="common-al">Looptijd :01-09-2025 t/m 15-09-2025</text:p>
            <text:p text:style-name="common-al">Verzonden naar aanvrager op: 12-08-2025</text:p>
            <text:p text:style-name="common-al">Kenmerk gemeente: Z/25/29930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3006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449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449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06</meta:user-defined>
    <meta:user-defined meta:name="DCTERMS.abstract">Object,Middenstraat 68 1381XG, 20250901, Middenstraat ter hoogte van nummer: 68</meta:user-defined>
    <dc:language>nl</dc:language>
    <meta:user-defined meta:name="OVERHEIDop.locatietype/OVERHEIDop.gebiedsmarkering">Punt</meta:user-defined>
    <meta:user-defined meta:name="DC.title">Besluit apv vergunning Verleend - Middenstraat ter hoogte van nummer: 68 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449</meta:user-defined>
    <meta:user-defined meta:name="OVERHEIDop.GmbID/DC.identifier">gmb-2025-357449</meta:user-defined>
    <meta:user-defined meta:name="OVERHEIDop.versieInformatie"/>
  </office:meta>
</office:document-meta>
</file>