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 - Erasmus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: het houden van event Circusbende Festival West ter hoogte van Erasmuspark 1 in Amsterdam</text:p>
            <text:p text:style-name="common-al">Datum van: 28-08-2025</text:p>
            <text:p text:style-name="common-al">Datum t/m: 31-08-2025</text:p>
            <text:p text:style-name="common-al">Tijd van: 18:00</text:p>
            <text:p text:style-name="common-al">Tijd tot: 22:30</text:p>
            <text:p text:style-name="common-al">Bezoekers drukste moment: 480</text:p>
            <text:p text:style-name="common-al">Activiteiten: Circusvoorstellingen bezoeken, meedoen met circusworkshops en het interactieve randprogramma, naar muziek luisteren, eten en drinken.</text:p>
            <text:p text:style-name="common-al">Verzonden naar aanvrager op: --</text:p>
            <text:p text:style-name="common-al">Kenmerk gemeente: Z/25/2953767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53767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4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3767</meta:user-defined>
    <meta:user-defined meta:name="DCTERMS.abstract">: evenementenvergunning ter hoogte van adres Erasmuspark 1 in Amsterdam</meta:user-defined>
    <dc:language>nl</dc:language>
    <meta:user-defined meta:name="OVERHEIDop.locatietype/OVERHEIDop.gebiedsmarkering">Punt</meta:user-defined>
    <meta:user-defined meta:name="DC.title">Besluit evenementenvergunning  - Erasmuspark 1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41</meta:user-defined>
    <meta:user-defined meta:name="OVERHEIDop.GmbID/DC.identifier">gmb-2025-357441</meta:user-defined>
    <meta:user-defined meta:name="OVERHEIDop.versieInformatie"/>
  </office:meta>
</office:document-meta>
</file>