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isseloord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Jubileumviering 40 jaar Gein/Fijn in Gein ter hoogte van Wisseloord 126 in Amsterdam</text:p>
            <text:p text:style-name="common-al">Datum van: 24-08-2025</text:p>
            <text:p text:style-name="common-al">Datum t/m: 24-08-2025</text:p>
            <text:p text:style-name="common-al">Tijd van: 12:00</text:p>
            <text:p text:style-name="common-al">Tijd tot: 18:00</text:p>
            <text:p text:style-name="common-al">Bezoekers drukste moment: 150</text:p>
            <text:p text:style-name="common-al">Activiteiten: gezellig samenzijn en verbinden onder het genot van een hapje, drankje</text:p>
            <text:p text:style-name="common-al">Verzonden naar aanvrager op: 11-08-2025</text:p>
            <text:p text:style-name="common-al">Kenmerk gemeente: Z/25/2954383</text:p>
            <text:p text:style-name="common-al"/>
            <text:p text:style-name="common-al">Het besluit en bijbehorende stukken kunt u per e-mail ontvangen. Stuur een e-mail naar 
  <text:a xlink:href="mailto:VTH.SDZO@amsterdam.nl?Subject=Dossier Z/25/295438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383</meta:user-defined>
    <meta:user-defined meta:name="DCTERMS.abstract">Verleend: evenementenvergunning ter hoogte van adres Wisseloord 126 in Amsterdam</meta:user-defined>
    <dc:language>nl</dc:language>
    <meta:user-defined meta:name="OVERHEIDop.locatietype/OVERHEIDop.gebiedsmarkering">Punt</meta:user-defined>
    <meta:user-defined meta:name="DC.title">Besluit evenementenvergunning Verleend - Wisseloord 126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2</meta:user-defined>
    <meta:user-defined meta:name="OVERHEIDop.GmbID/DC.identifier">gmb-2025-357432</meta:user-defined>
    <meta:user-defined meta:name="OVERHEIDop.versieInformatie"/>
  </office:meta>
</office:document-meta>
</file>