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Rijnkade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Happy Fish Arnhem B.V.</text:p>
            <text:p text:style-name="common-al">Locatie: Rijnkade 51</text:p>
            <text:p text:style-name="common-al">Zaaknummer:  470358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742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2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2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Rijnkade 51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23</meta:user-defined>
    <meta:user-defined meta:name="OVERHEIDop.GmbID/DC.identifier">gmb-2025-357423</meta:user-defined>
    <meta:user-defined meta:name="OVERHEIDop.versieInformatie"/>
  </office:meta>
</office:document-meta>
</file>