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Zur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Koffiehuis Erciyes</text:p>
            <text:p text:style-name="common-al">Locatie: Zuringstraat 10</text:p>
            <text:p text:style-name="common-al">Zaaknummer: 47032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42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Zuringstraat 10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22</meta:user-defined>
    <meta:user-defined meta:name="OVERHEIDop.GmbID/DC.identifier">gmb-2025-357422</meta:user-defined>
    <meta:user-defined meta:name="OVERHEIDop.versieInformatie"/>
  </office:meta>
</office:document-meta>
</file>