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he Big Draw Arnhem, Audrey Hepbur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he Big Draw Arnhem,</text:p>
            <text:p text:style-name="common-al">Datum: 20 september 2025 </text:p>
            <text:p text:style-name="common-al">Locatie: Audrey Hepburnplein 1</text:p>
            <text:p text:style-name="common-al">Dossiernummer: 469808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42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The Big Draw Arnhem, Audrey Hepburnplein 1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21</meta:user-defined>
    <meta:user-defined meta:name="OVERHEIDop.GmbID/DC.identifier">gmb-2025-357421</meta:user-defined>
    <meta:user-defined meta:name="OVERHEIDop.versieInformatie"/>
  </office:meta>
</office:document-meta>
</file>