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nuffelmarkt,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nuffelmarkt</text:p>
            <text:p text:style-name="common-al">Datum: 13 en 14 september 2025</text:p>
            <text:p text:style-name="common-al">Locatie: Ruitenberglaan 31 (Park Presikhaaf)</text:p>
            <text:p text:style-name="common-al">Dossiernummer: 4694714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742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2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2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Snuffelmarkt, Park Presikhaaf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20</meta:user-defined>
    <meta:user-defined meta:name="OVERHEIDop.GmbID/DC.identifier">gmb-2025-357420</meta:user-defined>
    <meta:user-defined meta:name="OVERHEIDop.versieInformatie"/>
  </office:meta>
</office:document-meta>
</file>