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nuffelmarkt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Datum: 30 en 31 augustus 2025</text:p>
            <text:p text:style-name="common-al">Locatie: Ruitenberglaan 31 (Park Presikhaaf)</text:p>
            <text:p text:style-name="common-al">Dossiernummer: 469467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41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nuffelmarkt, Park Presikhaaf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19</meta:user-defined>
    <meta:user-defined meta:name="OVERHEIDop.GmbID/DC.identifier">gmb-2025-357419</meta:user-defined>
    <meta:user-defined meta:name="OVERHEIDop.versieInformatie"/>
  </office:meta>
</office:document-meta>
</file>