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The Temple of Peace Arnhem, Hepbur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he Temple of Peace Arnhem</text:p>
            <text:p text:style-name="common-al">Datum: 20 september 2025 tot en met 28 september 2025 </text:p>
            <text:p text:style-name="common-al">Locatie: Audrey Hepburnplein 1</text:p>
            <text:p text:style-name="common-al">Dossiernummer: 4689099 </text:p>
            <text:p text:style-name="common-al"/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41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The Temple of Peace Arnhem, Hepburnplein 1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18</meta:user-defined>
    <meta:user-defined meta:name="OVERHEIDop.GmbID/DC.identifier">gmb-2025-357418</meta:user-defined>
    <meta:user-defined meta:name="OVERHEIDop.versieInformatie"/>
  </office:meta>
</office:document-meta>
</file>