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en toilet, Lindenheuvel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et en Toilet (schilderwerkzaamheden)</text:p>
            <text:p text:style-name="common-al">Locatie: Lindenheuvel 2</text:p>
            <text:p text:style-name="common-al">Datum: 20 augustus t/m 3 oktober 2025</text:p>
            <text:p text:style-name="common-al">Dossiernummer:4671777</text:p>
            <text:p text:style-name="common-al">Verzenddatum besluit:12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4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et en toilet, Lindenheuvel 2</meta:user-defined>
    <meta:user-defined meta:name="DCTERMS.W3CDTF/DCTERMS.available">2025-08-15</meta:user-defined>
    <meta:user-defined meta:name="DCTERMS.W3CDTF/OVERHEIDop.jaargang">2025</meta:user-defined>
    <meta:user-defined meta:name="OVERHEIDop.publicationIssue">357417</meta:user-defined>
    <meta:user-defined meta:name="OVERHEIDop.GmbID/DC.identifier">gmb-2025-357417</meta:user-defined>
    <meta:user-defined meta:name="OVERHEIDop.versieInformatie"/>
  </office:meta>
</office:document-meta>
</file>